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int._kreiswandertag_aachen_2008"/>[Wanderung]  Int. Kreiswandertag Aachen 2008<text:bookmark-end text:name="wanderung_int._kreiswandertag_aachen_2008"/></text:h>
      <text:p text:style-name="Text_20_body">Der Kreiswandertag rufte wieder. Diesesmal ging es in <text:a xlink:type="simple" xlink:href="http://de.wikipedia.org/wiki/H%C3%B6fen">Höfen</text:a> los, führte über die <text:a xlink:type="simple" xlink:href="http://de.wikipedia.org/wiki/Norbertuskapelle">Norbertuskapelle</text:a> nach <text:a xlink:type="simple" xlink:href="http://de.wikipedia.org/wiki/Monschau">Monschau</text:a>. Weiter an der <text:a xlink:type="simple" xlink:href="http://de.wikipedia.org/wiki/Rur">Rur</text:a> nach <text:a xlink:type="simple" xlink:href="http://de.wikipedia.org/wiki/Widdau">Widdau</text:a> und dann über <text:a xlink:type="simple" xlink:href="http://de.wikipedia.org/wiki/Rohren">Rohren</text:a> zur Sommerrodelbahn und schlußendlich zurück nach Höfen.</text:p>
      <text:p text:style-name="Text_20_body">Ich hatte mir die <text:a xlink:type="simple" xlink:href="http://ich-bin-am-wandern-gewesen.de/doku.php?id=karten:kreiswandertag:2008">große</text:a> bzw. „blaue“ Runde ausgesucht und dabei vergessen, dass ich die aktuellen Wanderschuhe erst zum zweitenmal bei einer Wanderung eingesetzt habe… Mein linker-linker Knöcheln im Fußgelenk hat sich zum Abschluß bei Gefälle extrem beschwert, so dass ich sogar über jede Steigung glücklich war!!!</text:p>
      <text:p text:style-name="Text_20_body">Eine Teilstrecke werde ich bestimmt zur Einladung ausschrei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