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urlaub_hinterglemm_2008"/>[Urlaub] Hinterglemm 2008<text:bookmark-end text:name="urlaub_hinterglemm_2008"/></text:h>
      <text:p text:style-name="Text_20_body"> Ich habe mich wieder nach <text:a xlink:type="simple" xlink:href="http://picasaweb.google.de/jaloma.ac/Hinterglemm2008">Hinterglemm</text:a> in den Urlaub getraut, obwohl Steigungen Gift für mich sind, meine Trittsicherheit zu wünschen lässt und eine Höhenangst nicht abzustreiten ist… muss irgendwie am <text:a xlink:type="simple" xlink:href="http://www.frosch-sportreisen.de/sportreisen/sportclub-saalbach.asp?AgenturNr=1&amp;Para=&amp;EMail=&amp;session_id=a670903022374091">Frosch-Team</text:a> lieg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Ich habe natürlich unterschiedliche <text:a xlink:type="simple" xlink:href="http://ich-bin-am-wandern-gewesen.de/doku.php?id=karten:hinterglemm:sommer:2008">Touren</text:a> gemacht und mich sogar für zwei Tage nach <text:a xlink:type="simple" xlink:href="http://picasaweb.google.de/jaloma.ac/Hinterglemm2008Salzburg">Salzburg</text:a> getraut, dafür den Grillabend verpasst, aber nicht den <text:a xlink:type="simple" xlink:href="http://picasaweb.google.de/jaloma.ac/Hinterglemm2008Almabend2">Almabend</text:a>. </text:p>
      <text:p text:style-name="Text_20_body">Das Wetter hat bestens mitgespielt, nur an den zwei Freitagen hatten wir etwas erhöhte Luftfeuchtigkeit, die aber keinen abgehalten hat eine Rad- bzw. Wandertour zu unternehmen.</text:p>
      <text:p text:style-name="Text_20_body"> PS: Reisebericht von 2006 wird noch online gestellt wreden.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