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neffelbachtaltour_mit_bahnradweg_21._august_2011"/>[Radwandern] Neffelbachtaltour mit Bahnradweg (21. August 2011)<text:bookmark-end text:name="radwandern_neffelbachtaltour_mit_bahnradweg_21._august_2011"/></text:h>
      <text:p text:style-name="Text_20_body"> In die Eifel kommt man/frau ja leicht, sei es mit dem Fahrradbus oder mit der <text:a xlink:type="simple" xlink:href="http://de.wikipedia.org/wiki/Rurtalbahn">Rurtalbahn</text:a> nach <text:a xlink:type="simple" xlink:href="http://de.wikipedia.org/wiki/Heimbach">Heimbach</text:a>, aber mit dem Zurückkommen nach Aachen gibt es abundan Schwierigkeiten wie z.B. bei dieser <text:a xlink:type="simple" xlink:href="http://ich-bin-am-wandern-gewesen.de/doku.php?id=wandern:radwandern_fahrradbus_19.09.2010">Tour</text:a>… Jetzt habe ich aber mal einen anderen Ausweg versucht: <text:a xlink:type="simple" xlink:href="http://www.gpsies.com/map.do?fileId=wctbxppieseckahl">Neffelbachtälerroute</text:a>. Also mit der Rurtalbahn nach Heimbach, anschliessend gleich zu Anfang eine <text:span text:style-name="Emphasis">gute</text:span> Steigung nehmen um die Eifel <text:span text:style-name="Strong_20_Emphasis">sofort</text:span> wieder zu verlassen und anschliessend eigentlich nur noch rollend nach <text:a xlink:type="simple" xlink:href="http://de.wikipedia.org/wiki/Kerpen">Kerpen</text:a> weiter fahren. Die gut 55 Kilometer waren nicht unbedingt ausreichend für alle Teilnehmer, so gab es als Bonus noch den <text:a xlink:type="simple" xlink:href="http://www.bahnradweg.de/1/index.html">Bahnradweg</text:a> nach Düren. </text:p>
      <text:p text:style-name="Text_20_body">Hatte uns der Morgen noch reichlich Regen spendiert, der auf den ersten Kilometern in der Eifel nachgelassen hatte, die Temperatur zu Anfang vielleicht bei 14°C lag, steigerte sich Temperatur und damit der Sonnenschein zum Nachmittag doch sehr gut… Bis Horrem gab es glücklicherweise genug Schatten durch die Natur, war dieses <text:span text:style-name="Emphasis">Feature</text:span> beim Bahnradweg vollkommen elimiert und es gab gute „34°C“ auf den letzten ca. 20km…</text:p>
      <text:p text:style-name="Text_20_body">Fazit: Im Regen gestartet, im Regen zu Hause angekommen, zwischendurch einen Sonnenbrand bekommen… Es pass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