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neanderthal"/>Neanderthal<text:bookmark-end text:name="neanderthal"/></text:h>
      <text:p text:style-name="Text_20_body">Eigentlich auf Wunsch von Michael hatte ich mal nach einer <text:a xlink:type="simple" xlink:href="http://ich-bin-am-wandern-gewesen.de/doku.php?id=karten:neanderthal">Wanderung</text:a> im  gesucht und war auf den Seiten <text:a xlink:type="simple" xlink:href="http://www.wandern-im-kreis-mettmann.de/">http://www.wandern-im-kreis-mettmann.de/</text:a> fündig geworden. Zu meinem <text:span text:style-name="Strong_20_Emphasis">Glück</text:span> war das Wetter an diesem Tag nicht wunderschön, sondern nur einfach schön und damit war der Besucherstrom im Neanderthal verhältnismäßig gering (Ok, am Museum selber sah es etwas anders auf.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