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messe_gleumes_gps-tage"/>[Messe] Gleumes GPS-Tage<text:bookmark-end text:name="messe_gleumes_gps-tage"/></text:h>
      <text:p text:style-name="Text_20_body"> <text:span text:style-name="Strong_20_Emphasis">Gleumes GPS-Tage in Köln</text:span></text:p>
      <text:p text:style-name="Text_20_body">Vom 18.- 22. November 2009 finden im Landkartenhaus Gleumes in Köln wieder die GPS-Tage statt. Rundum gibt es Seminare und Übungen für Anfänger und Fortgeschrittene für GPS-Nutzung und natürlich auch zur Tourenplanung mit MagicMaps.</text:p>
      <text:p text:style-name="Text_20_body"> Was Sie schon immer über GPS wissen wollten - hier stehen Ihnen Experten Thomas Froitzheim (Naviso) und Sven von Loga Rede und Antwort. Schauen Sie sich in Ruhe die neuesten GPS-Geräte an, prüfen Sie neue digitale Karten und werfen Sie einmal einen Blick ins Internet, um Tourenvorschläge und Routingsysteme auszuprobieren.</text:p>
      <text:p text:style-name="Text_20_body">Alle Informationen zum umfassenden Programm der GPS-Tage finden Sie <text:a xlink:type="simple" xlink:href="http://www.gleumes.info/digikart/digi-gps-tage.htm">hier</text:a>.</text:p>
      <text:p text:style-name="Text_20_body">(<text:a xlink:type="simple" xlink:href="http://www.magicmaps.de/service/newsletter.html">MagicMaps-Newsletter</text:a> entnomm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