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3_22._mai_2009"/>[Wandern] Wildnistrail 3 (22. Mai 2009)<text:bookmark-end text:name="wandern_wildnistrail_3_22._mai_2009"/></text:h>
      <text:p text:style-name="Text_20_body">Es ging heute auf die zweite Teilstrecke. Ich bin gut mit dem OePNV nach Gemünd, nur den Einstieg in den Wildnis-Trail dort zu finden, war etwas schwierig. Die ersten Wegzeichen habe ich erst am Infozentrum zum Nationalpark entdeckt, danach gab es nur zwei Unstimmigkeiten bzgl. Track und Wegzeichen<text:note text:id="ftn0" text:note-class="footnote"><text:note-citation>1</text:note-citation><text:note-body><text:p text:style-name="Footnote">Insbesondere ein Wegzeichen in <text:a xlink:type="simple" xlink:href="http://de.wikipedia.org/wiki/Heimbach">Heimbach</text:a> hat mich verwundert…</text:p></text:note-body></text:note>.</text:p>
      <text:p text:style-name="Text_20_body">Die Strecke ist nicht so abwechslungsreich gewesen, wie das 4te Teilstück, dafür aber etwas länger. Unbekannt war mir eigentlich nur die Strecke nach <text:a xlink:type="simple" xlink:href="http://de.wikipedia.org/wiki/Wolfgarten">Wolfgarten</text:a> hoch und dann weiter Richtung <text:a xlink:type="simple" xlink:href="http://de.wikipedia.org/wiki/Abtei_Mariawald">Abtei Mariawald</text:a>, leider war ein grossteil davon <text:span text:style-name="Emphasis">Wanderautobahn</text:span>, dafür aber ohne grossen Verkehr.</text:p>
      <text:p text:style-name="Text_20_body"> Fotos gibt es nicht, weil ich T…. am morgen vergessen hatte die Kamera einzupacken.</text:p>
      <text:p text:style-name="Text_20_body"><text:a xlink:type="simple" xlink:href="http://ich-bin-am-wandern-gewesen.de/doku.php?id=karten:eifel:wildnistrail:20090522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