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ermin_nrwradtour"/>[Termin] NRWRadtour<text:bookmark-end text:name="termin_nrwradtour"/></text:h>
      <text:p text:style-name="Text_20_body"> Hm, da scheine ich im letzten Jahr etwas verpasst zu haben… da gab es schon eine <text:a xlink:type="simple" xlink:href="https://www.nrw-radtour.de/">NRWRadtour</text:a>… wird mir terminlich nicht gepasst haben, derzeit knabbere ich noch an den Kosten für den <text:a xlink:type="simple" xlink:href="https://www.nrw-radtour.de/index.php?id=8">Dauergast</text:a>, aber ich könnte mir ein <text:a xlink:type="simple" xlink:href="https://www.nrw-radtour.de/index.php?id=7">Tagesticket</text:a><text:note text:id="ftn0" text:note-class="footnote"><text:note-citation>1</text:note-citation><text:note-body><text:p text:style-name="Footnote">oder alle vier…, bei Abfahrtszeiten von 9:30 Uhr wird das von AC etwas schwierig</text:p></text:note-body></text:note> vorstell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