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ung_bahnradweg_25.mai_2008"/>[Radwanderung] Bahnradweg (25.Mai 2008)<text:bookmark-end text:name="radwanderung_bahnradweg_25.mai_2008"/></text:h>
      <text:p text:style-name="Text_20_body"> Wir haben es geschafft und den <text:a xlink:type="simple" xlink:href="http://ich-bin-am-wandern-gewesen.de/doku.php?id=karten:bahnradweg:dueren_koeln">Bahnradweg</text:a> gepackt! Wir haben ihn sogar bis Köln(Herbrands) verlängert und das war gar der anstrengendere Teil.</text:p>
      <text:p text:style-name="Text_20_body">Bei einigen Stellen musste ich mein Navi vorsichtig angehen, sonst hätten wir ein „paar“ Meterchen mehr gemacht.</text:p>
      <text:p text:style-name="Text_20_body">Nach dieser Tour wollen wir den Erftradweg (Horrem-Neuss) oder den Eisenbahnweg an der Mosel angeh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