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nrw-radtour_2011"/>[Radwandern] NRW-Radtour 2011<text:bookmark-end text:name="radwandern_nrw-radtour_2011"/></text:h>
      <text:p text:style-name="Text_20_body"> Da gab es Ende Juli doch eine <text:span text:style-name="Strong_20_Emphasis">grosse</text:span> <text:a xlink:type="simple" xlink:href="http://www.nrw-radtour.de/">Radtour</text:a> durch NRW und die habe ich mitgemacht: </text:p>
      <text:list text:style-name="List_20_1">
        <text:list-item>
          <text:p text:style-name="inlist"> </text:p>
        </text:list-item>
        <text:list-item>
          <text:p text:style-name="inlist"> <text:a xlink:type="simple" xlink:href="http://www.nrw-radtour.de/index.php?id=13">Offizielles</text:a> Fotoalbum der Veranstalter</text:p>
        </text:list-item>
      </text:list>
      <text:h text:style-name="Heading_20_2" text:outline-level="2"><text:bookmark-start text:name="etappenuebersicht"/>Etappenübersicht<text:bookmark-end text:name="etappenuebersicht"/></text:h>
      <text:p text:style-name="Text_20_body">Wer es mag mit ca. 1000 Leute durch die Gegend zu gondeln, dabei Kultur zu erfahren oder einfach mit seinem Nachbar zu klönen, wird diese Tour(en) mögen. Abends gab es noch Konzerte, sofern es gerade nicht geregnet hat…</text:p>
      <text:p text:style-name="Text_20_body">Leider hatte wir jetzt nicht das super Wetter vom letzten Jahr, sondern zumindest am letzten Tag wirklich bescheidenes Wetter, an der anderen Tagen gab zwischendurch mal eine Schauer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