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16cb384b31d4d2ad8fa2f0ff3a6e1ec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neckarradweg_1.juni_-_5._juni_2011"/>[Radwandern] Neckarradweg (1.Juni - 5. Juni 2011)<text:bookmark-end text:name="radwandern_neckarradweg_1.juni_-_5._juni_2011"/></text:h>
      <text:p text:style-name="Text_20_body"> Jetzt gab es zu Christi-Himmelfahrt mal ein kleines Experiment: Mit dem Nachtzug zum Startort (<text:a xlink:type="simple" xlink:href="http://de.wikipedia.org/wiki/Villingen-Schwenningen">Villingen-Schwenningen</text:a>) fahren, damit <text:span text:style-name="Emphasis">früh</text:span> auf die Piste gehen, den <text:a xlink:type="simple" xlink:href="http://www.neckarradweg.de/">Radweg</text:a> abradeln, am Zielpunkt am späten Abend wieder zurückfahren.</text:p>
      <text:p text:style-name="Text_20_body">Jedenfalls hat Zugfahren mit einer Wander-Radtour-Ausrüstung schon etwas in sich… Im Nachtzug kann man sein Fahrrad nur senkrecht einhängen, der Abstand zwischen den Rädern ist minimal, die Reifenführung ist für Mountain-Bike zu schmal, es gibt keine Schliessfächer in Nahbereich für das Gepäck und die Gänge sind etwas eng wenn man mit Gepäck drei Waggons weiter seinen „Schlafplatz“ suchen mussen. Jedenfalls einigermassen gut zum Startpunkt<text:note text:id="ftn0" text:note-class="footnote"><text:note-citation>1</text:note-citation><text:note-body><text:p text:style-name="Footnote">Kaum geschlafen, längere Aufenthalte für die Weiterfahrt</text:p></text:note-body></text:note> gekommen, hatte ich jetzt eine pünktliche Bundesbahn kenngelernt. Dafür gab es bei der Rückfahrt das genaue Gegenteil <draw:frame draw:style-name="media" draw:name="" text:anchor-type="as-char" draw:z-index="0" svg:width="0.396875cm" svg:height="0.396875cm"><draw:image xlink:href="Pictures/16cb384b31d4d2ad8fa2f0ff3a6e1ec1.gif" xlink:type="simple" xlink:show="embed" xlink:actuate="onLoad"/></draw:frame> Ich hatte für 20:39 Uhr die Rückreise gebucht – als wandernder Radfahrer kann man auf Fernstrecken nur <text:span text:style-name="Strong_20_Emphasis">bestimmte</text:span> Züge nehmen – war aber doch zeitig genug in Mannheim und durfte das totale Chaos erleben… Auf dem Bahnsteig standen zwei ICE Richtung Köln<text:note text:id="ftn1" text:note-class="footnote"><text:note-citation>2</text:note-citation><text:note-body><text:p text:style-name="Footnote">Und in diesen Zügen ist eine Fahradmitnahme <text:span text:style-name="Strong_20_Emphasis">nicht</text:span> möglich</text:p></text:note-body></text:note>, die ca. 1 Stunde Verspätung hatten… als dann ein IC einfahren sollte, wurde dieser auf ein anderen Bahnsteig umgeleitet und ich hatte gar keine Möglichkeit nachzufragen, ob unreservierte Fahrradplätze frei wären<text:note text:id="ftn2" text:note-class="footnote"><text:note-citation>3</text:note-citation><text:note-body><text:p text:style-name="Footnote">Die Bahn will lieber Reservierungen für diese Plätze haben, sind ja auch soviele vorhanden…</text:p></text:note-body></text:note>. Danach kurz nachgeschaut wie eine Weiterfahrt mit dem Nahverkehr aussieht<text:note text:id="ftn3" text:note-class="footnote"><text:note-citation>4</text:note-citation><text:note-body><text:p text:style-name="Footnote">Immerhin hatte ich ja einen Vorsprung von ca. 2 Stunden herausgefahren</text:p></text:note-body></text:note>, tja ich wäre eine Stunde später in AC angekommen<text:note text:id="ftn4" text:note-class="footnote"><text:note-citation>5</text:note-citation><text:note-body><text:p text:style-name="Footnote">mit 2mal umsteigen</text:p></text:note-body></text:note> als mein gebuchter IC. Somit habe ich auf meinen IC gewartet… Eigentlich habe ich doch noch Glück gehabt, mein Zug hatte nur 35 Minuten Verspätung, andere Züge lagen bei &gt; 120 Minuten. Das schöne in diesen Situationen ist, dass die Bahn nicht bereit ist den Grund dafür genau zu nennen<text:note text:id="ftn5" text:note-class="footnote"><text:note-citation>6</text:note-citation><text:note-body><text:p text:style-name="Footnote">Passagiere sind sooo dooof auch nicht…</text:p></text:note-body></text:note>. Und mit der Verspätung bin ich nicht früher angekommen, als wenn ich den Nahverkehr genommen hätte…</text:p>
      <text:p text:style-name="Text_20_body">Das war als das HinUndHer zur Radtour. Die Tour an sich gestaltete sich etwas durchwachsen, da am Neckar nicht ganz soviele Campingplätze<text:note text:id="ftn6" text:note-class="footnote"><text:note-citation>7</text:note-citation><text:note-body><text:p text:style-name="Footnote">Erst hinter Heilbronn tauchten öfters welche auf.</text:p></text:note-body></text:note> existieren und damit gab es Halt in Tübingen, Bad Cannstatt und Neckarsulm. Wie zu erwarten, war die Tour vor Stuttgart gerade nicht am schönsten, bei Zwingenberg gab es leider zuviel Hauptstrasse – die Querung des Neckars mit Brücke war noch nicht fertig und sonst gab es naturnahe Wege, mit viel Fluss und ab Donnerstag-Mittag nur Sonnenschein!</text:p>
      <text:p text:style-name="Text_20_body">Alles in allem eine entspannte und schöne Radtour mit ca. 360 km, nur zu empfeh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