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09"/>[Radwandern] Aachener Fahrradsommer 2009<text:bookmark-end text:name="radwandern_aachener_fahrradsommer_2009"/></text:h>
      <text:p text:style-name="Text_20_body"> Der <text:a xlink:type="simple" xlink:href="http://www.aachen.de/DE/stadt_buerger/politik_verwaltung/pressemitteilungen/Fahrradsommer_15.html">Aachener Fahrradsommer 2009</text:a> wird am 6.6., 14:00 Uhr, AC-HBF eröffnet. Wie jedes Jahr ist die <text:a xlink:type="simple" xlink:href="http://www.aachen.de/DE/stadt_buerger/aachen_agenda_21/oesz/handlungsfeld2/radfahren/radfahren_veroeffentlichungen/tour2009.pdf">Strecke</text:a><text:note text:id="ftn0" text:note-class="footnote"><text:note-citation>1</text:note-citation><text:note-body><text:p text:style-name="Footnote">Dieser Link wird nicht eine Ewigkeit halten…</text:p></text:note-body></text:note> über diesen Sommer ausgeschildert. Falls jemand die Strecke später fahren will, ist die Strecke bestimmt auf <text:a xlink:type="simple" xlink:href="http://www.bikemap.net">http://www.bikemap.net</text:a> oder <text:a xlink:type="simple" xlink:href="http://www.gpsies.com">http://www.gpsies.com</text:a> zu finden<text:note text:id="ftn1" text:note-class="footnote"><text:note-citation>2</text:note-citation><text:note-body><text:p text:style-name="Footnote">Werde mich bemüh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</text:note-body></text:note>.</text:p>
      <text:p text:style-name="Text_20_body">BTW: Die vorherigen Touren gibt es mittlerweile als <text:a xlink:type="simple" xlink:href="http://www.aachen.de/de/kultur_freizeit/freizeit_erholung/aachener_radeln/fahrradsommer_gps.html">Tracks</text:a><text:note text:id="ftn2" text:note-class="footnote"><text:note-citation>3</text:note-citation><text:note-body><text:p text:style-name="Footnote">u.a. kopiert auf BikeMap.net bzw. erfahren auf GPSies.com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