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gadgets_das_ohren-zupf-navi"/>[Gadgets] Das Ohren-Zupf-Navi<text:bookmark-end text:name="gadgets_das_ohren-zupf-navi"/></text:h>
      <text:p text:style-name="Text_20_body">Ich zitiere:</text:p>
      <text:p text:style-name="Text_20_body"><text:span text:style-name="Emphasis">
Bald schon könnte die freundliche Frauenstimme des Navigationsgerät Geschichte sein. Kein „Bitte biegen Sie jetzt rechts ab“ mehr. Jedenfalls dann nicht, wenn man die Idee von Wissenschaftlern der japanischen University of Electro-Communication konsequent zu Ende denkt: Sie haben ein Interface entwickelt, dass den Benutzer an den Ohren zieht, um ihm die Richtung zu weisen. Bislang wirkt das erstmals auf der Siggraph-Konferenz <text:a xlink:type="simple" xlink:href="http://www.siggraph.org/s2009/galleries_experiences/emerging_technologies/details/?type=etech&amp;id=142">vorgestellte</text:a> so genannte Pull-Navi allerdings eher etwas grotesk: An einem Fahrradhelm sind rechts und links große, weiße Klemmen angebracht, die eine Art Seilzug halten. Dieser wiederum ist durch Klammern mit den Ohren des Helmträgers verbunden. Kleine Motoren treiben das System an; sie sind ebenfalls auf dem Helm montiert. 
</text:span></text:p>
      <text:p text:style-name="Text_20_body">via <text:a xlink:type="simple" xlink:href="http://www.heise.de/tr/artikel/Das-Ohren-Zupf-Navi-866862.html">Technology Review</text:a></text:p>
      <text:p text:style-name="Text_20_body">Also werde ich irgendwann mit <text:span text:style-name="Emphasis">Hut</text:span> die Wanderungen <text:span text:style-name="Emphasis">führ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