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ernsehen_eifel_bzw._eifelsteig_--_wdr"/>[Fernsehen] Eifel bzw. Eifelsteig -- WDR<text:bookmark-end text:name="fernsehen_eifel_bzw._eifelsteig_--_wdr"/></text:h>
      <text:p text:style-name="Text_20_body"> WDR - Wunderschön! Die Eifel im Winter 04.01.2009 20:15-21:45</text:p>
      <text:p text:style-name="Text_20_body">Mit Tamina Kallert unterwegs </text:p>
      <text:p text:style-name="Horizontal_20_Line"/>
      <text:p text:style-name="Text_20_body">WDR - Wanderlust - Der Eifelsteig 05.01.2009 21:00-21:45</text:p>
      <text:p text:style-name="Text_20_body">Ein Film von Johannes Höflich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