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einladung_wanderung_wurmtal_3._oktober_2012"/>[Einladung] Wanderung Wurmtal, (3. Oktober 2012)<text:bookmark-end text:name="einladung_wanderung_wurmtal_3._oktober_2012"/></text:h>
      <text:p text:style-name="Text_20_body"> Wer am Feiertag seinem Single-Dasein entfliehen will und Lust hat sich die Füße zu vertreten, kann sich ja überlegen bei dieser <text:a xlink:type="simple" xlink:href="http://justdates.de/index.php?page=86&amp;event_id=1304">Wanderung</text:a> mit zu machen, <text:a xlink:type="simple" xlink:href="http://justdates.de/index.php?page=86&amp;event_id=1304">mehr..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