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bilder-service"/>[Admin] Bilder-Service<text:bookmark-end text:name="admin_bilder-service"/></text:h>
      <text:p text:style-name="Text_20_body">Tja, da hat sich jemand <text:span text:style-name="Emphasis">„beschwert“</text:span> dass das Zusenden der „Bilderchen“ einzelner Wanderungen an meine Wenigkeit doch <text:span text:style-name="Strong_20_Emphasis">reichlich</text:span> aufwendig ist… <text:span text:style-name="Strong_20_Emphasis">Stimmt</text:span>! Nicht einjeder kann zigMegaBits durch den Äther schieben. Deswegen musste das Keyboard etwas leiden und <text:a xlink:type="simple" xlink:href="http://code.google.com/p/zipsplitsend/">SendeOberflächen</text:a> hervorbringen.  An dieser <text:a xlink:type="simple" xlink:href="http://code.google.com/p/zipsplitsend/">Stelle</text:a> habe ich eine offizielle Version der <text:span text:style-name="Emphasis">Arbeit</text:span> abgelegt, für eine <text:span text:style-name="Emphasis">inoffizielle</text:span> Version – insbesondere wegen der Voraussetzungen – sollte sich ein(e) Interessent(In) bitte bei mir melden.</text:p>
      <text:p text:style-name="Text_20_body">BTW: Wie es sich gehört, mangelt es natürlich an Dokumentation bei diesem Tool…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