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h text:style-name="Heading_20_1" text:outline-level="1"><text:bookmark-start text:name="veranstaltungen_in_der_eifel"/>Veranstaltungen in der Eifel<text:bookmark-end text:name="veranstaltungen_in_der_eifel"/></text:h>
      <text:p text:style-name="Text_20_body"> Genauere Informationen sind auf <text:a xlink:type="simple" xlink:href="http://www.eifel.de/go/veranstaltungen.html">Eifel.de</text:a> zu finden.</text:p>
      <text:h text:style-name="Heading_20_2" text:outline-level="2"><text:bookmark-start text:name="naturerkundigungen"/>Naturerkundigungen<text:bookmark-end text:name="naturerkundigungen"/></text:h>
      <text:list text:style-name="List_20_1">
        <text:list-item>
          <text:p text:style-name="inlist"><text:a xlink:type="simple" xlink:href="http://www.eifel.de/go/veranstaltungen-detail/125832.html">25.05.2024: Es grünt so grün (in Bad Münstereifel)</text:a>Am Samstag, 25. Mai findet ab 11 Uhr im Kulturhaus theater 1, Langenhecke 4, Bad Münstereifel, wieder ein Kräuter-Rendezvous statt.
Ende Mai ist alles grün und üppig. Da trifft es sich, dass man eine Auswahl trifft. Man trifft sich hierfür um 11 Uhr am Bad Münstereifeler Kulturhaus theater 1.
Im Kurpark suchen dann Christiane und Christiane mit den Teilnehmer*innen die Kräuter, die zum Herstellen der Münstereifeler Grünen Soße benötigt werden. In Anlehnung an die berühmte Frankfurter Grie Sooß sind dazu mindestens sieben Kräuter notwendig. Mit Pellkartoffeln und Gürkchen serviert wird daraus ein delikates Essen. Dazu schmeckt Eifelwasser mit Zitronenmelisse und gewiss ein grünes Dessert.
Im Anschluss an den Kräuterspaziergang kann man das Rezept von der staatlich zertifizierten Kräuterpädagogin Christiane Alexa erfahren, außerdem Spezifisches zu den gesammelten Pflanzen.
Christiane Remmert, Schauspielerin und Betreiberin vom Kulturhaus theater 1 und zudem Gedichtliebhaberin, lässt die Teilnehmer*innen dabei an ihrer Begeisterung für grüne Gedichte teilhaben.
Wer mag, kann Papier und Bleistift mitbringen und für sich das Kräutlein zeichnerisch verewigen, das besonders gemocht ist.
Der Kräutertag endet gegen 15:30 Uhr.
Die Veranstaltung ist auf 25 Personen begrenzt und kostet 32 Euro, für Mitglieder im Kneipp-Verein 25 Euro.
Es wird darauf hingewiesen, dass der Versammlungsraum im Kulturhaus theater 1, entgegen der ansonsten gewährleisteten Barrierefreiheit, nur über Treppen erreichbar ist. 
Aufgrund einiger Nachfragen muss außerdem noch erwähnt werden, dass ins Kulturhaus keine Hunde mitgenommen werden können.
Anmeldungen werden unter 0 22 57  44 14 oder unter kulturhaus@theater-1.de entgegengenommen, Anmeldeschluss ist der 22. Mai.
Reservierungswünsche, die erst am Tag der Veranstaltung eingehen, können möglicherweise nicht mehr berücksichtigt werden.</text:p>
        </text:list-item>
      </text:list>
      <text:h text:style-name="Heading_20_2" text:outline-level="2"><text:bookmark-start text:name="wanderungen"/>Wanderungen<text:bookmark-end text:name="wanderungen"/></text:h>
      <text:list text:style-name="List_20_1">
        <text:list-item>
          <text:p text:style-name="inlist"><text:a xlink:type="simple" xlink:href="http://www.eifel.de/go/veranstaltungen-detail/125576.html">26.06.2024: Wanderung &amp;quot;Auf der Himmelsleiter&amp;quot; mit dem Eifelverein OG Rurberg-Woffelsbach (in Rurberg)</text:a>Halbtagswanderung
Anfahrt nach Mariabildchen;
Rundwanderung auf der Himmelsleiter (ohne Himmelsschlüsselchen und Autos).
Gewandert werden etwa 8,5 km. 
Wanderführerin: Uschi Bellmann
Gäste sind herzlich willkommen.
Für alle Tageswanderungen empfiehlt die Ortsgruppe Rucksackverpflegung, feste Wanderstiefel und 2 Wanderstöcke. 
Infos zu den Wanderungen und geplanten Änderungen auf www.eifelverein-rurberg-woffelsbach.de</text:p>
        </text:list-item>
        <text:list-item>
          <text:p text:style-name="inlist"><text:a xlink:type="simple" xlink:href="http://www.eifel.de/go/veranstaltungen-detail/125577.html">07.07.2024: Wanderung &amp;quot;Burg Kreuzberg-Runde von Kirchsahr&amp;quot; mit dem Eifelverein OG Rurberg-Woffelsbach (in Rurberg)</text:a>Anfahrt nach Kirchsahr um 10.00 Uhr ab Rurberg.
Rundwanderung auf dem Ahr-Urft-Weg über Häselingen nach Kreuzberg und deren Burg; zurück auf den Hängen des Sahrbachs (Sahrbachweg) nach Kirchsahr.
Gewandert werden etwa 16,5 km. 
Wanderführer: Hermann-Josef Reimer
Gäste sind herzlich willkommen.
Für alle Tageswanderungen empfiehlt die Ortsgruppe Rucksackverpflegung, feste Wanderstiefel und 2 Wanderstöcke. 
Infos zu den Wanderungen und geplanten Änderungen auf www.eifelverein-rurberg-woffelsbach.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