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ich-bin-am-wandern-gewesen.de/doku.php?id=literatur:hinweise">Literatur-Eintrag</text:a> lesen, damit diese Vorschläge schön einheitlich aussehen. </text:p>
      <text:p text:style-name="Text_20_body">Alles in allem sind die Themen natürlich <text:a xlink:type="simple" xlink:href="http://ich-bin-am-wandern-gewesen.de/doku.php?id=literatur:wandern">Wandern</text:a>, <text:a xlink:type="simple" xlink:href="http://ich-bin-am-wandern-gewesen.de/doku.php?id=literatur:radwandern">Radwandern</text:a>, <text:a xlink:type="simple" xlink:href="http://ich-bin-am-wandern-gewesen.de/doku.php?id=literatur:reisen">Reisen</text:a>, <text:a xlink:type="simple" xlink:href="http://ich-bin-am-wandern-gewesen.de/doku.php?id=literatur:gps">GPS</text:a> oder…</text:p>
      <text:p text:style-name="Text_20_body">Es sollten natürlich die ganzen <text:a xlink:type="simple" xlink:href="http://ich-bin-am-wandern-gewesen.de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