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internationaler_nordeifel-wandertag"/>30. Internationaler Nordeifel-Wandertag<text:bookmark-end text:name="internationaler_nordeifel-wandertag"/></text:h>
      <text:p text:style-name="Text_20_body">Die 20 km-Strecke zum <text:a xlink:type="simple" xlink:href="http://www.touristenverein-venwegen.de/Int__Wand_/int__wand_.html">30. Internationaler Nordeifel-Wanderta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