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achener_fahrradsommer_2008"/>Aachener Fahrradsommer 2008<text:bookmark-end text:name="aachener_fahrradsommer_2008"/></text:h>
      <text:h text:style-name="Heading_20_3" text:outline-level="3"><text:bookmark-start text:name="gefahren"/>Gefahren<text:bookmark-end text:name="gefahren"/></text:h>
      <text:h text:style-name="Heading_20_3" text:outline-level="3"><text:bookmark-start text:name="kartiert_nach_vorlage"/>Kartiert nach Vorlage<text:bookmark-end text:name="kartiert_nach_vorlage"/></text:h>
      <text:p text:style-name="Text_20_body">  </text:p>
      <text:h text:style-name="Heading_20_3" text:outline-level="3"><text:bookmark-start text:name="offizielle_flyer"/>Offizielle Flyer<text:bookmark-end text:name="offizielle_flyer"/></text:h>
      <text:p text:style-name="Text_20_body"> <text:a xlink:type="simple" xlink:href="http://www.aachen.de/DE/kultur_freizeit/pdf_kultur_freizeit/fahrradsommer08_flyer.pdf">Flyer mit Tourdaten</text:a></text:p>
      <text:p text:style-name="Text_20_body"><text:a xlink:type="simple" xlink:href="http://www.aachen.de/DE/kultur_freizeit/pdf_kultur_freizeit/fahrradsommer_2008_1.pdf">ausführliche   Routenbeschreibung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