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drei_fluessetour"/>Drei Flüssetour<text:bookmark-end text:name="drei_fluessetour"/></text:h>
      <text:p text:style-name="Text_20_body">Mal eine <text:span text:style-name="Emphasis">grosse</text:span> Tour an Erft, Ahr und Rhein – schön aufgeteilt auf drei Tage für die ca. 300km.</text:p>
      <text:p text:style-name="Text_20_body">Start war in Horrem, dann ging es nach Schuld/Ahr. Am zweiten Tag an der Ahr und dem Rhein nach Köln. Und der letzte Tag von Köln nach Neuss, um dort wieder die Erft zu finden, damit ich zurück nach Horrem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