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ur-duathlon_paddelnwandern"/>Rur-Duathlon (Paddeln/Wandern)<text:bookmark-end text:name="rur-duathlon_paddelnwandern"/></text:h>
      <text:p text:style-name="Text_20_body">Zur Abwechslung mal gepaddelt und anschliessend etwas gewandert – der Track beinhaltet alle Paus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