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geocaching_im_augustinerwald"/>Geocaching im Augustinerwald<text:bookmark-end text:name="geocaching_im_augustinerwald"/></text:h>
      <text:p text:style-name="Text_20_body"> Wer schon immer mal wissen wollte, wie GeoCaching funktioniert wird bei diesem Event in die <text:span text:style-name="Emphasis">Geheimnisse</text:span> eingeführt. Nebenbei kann man/frau noch nette Leute kennenlernen.</text:p>
      <text:p text:style-name="Text_20_body">14. Mai 2011</text:p>
      <text:p text:style-name="Text_20_body">15:00 Uhr - 18:00 Uhr</text:p>
      <text:p text:style-name="Text_20_body">Treffpunkt: Parkplatz am Reiterhof (Lintertweg 39) hinter Forsthaus Schöntal, an der Ecke zum Lintertweg (s. <text:a xlink:type="simple" xlink:href="http://maps.google.com/maps/ms?source=s_d&amp;saddr=Rothe+Erde,+Aachen,+Deutschland&amp;daddr=Pfeilstra%C3%9Fe+31-37,+50672+K%C3%B6ln,+Germany+(Spitz)&amp;hl=de&amp;geocode=%3BFW0-CQMdWetpACGAe3Ry8WuQ1inrb54wByW_RzHZE9UStvzcLA&amp;mra=ls&amp;dirflg=d&amp;ttype=arr&amp;date=15%2F08%2F10&amp;time=2:00pm&amp;noexp=0&amp;noal=0&amp;sort=&amp;ie=UTF8&amp;cd=1&amp;oe=UTF8&amp;msa=0&amp;msid=100594859576095414381.00048dcc77657c0e40c80&amp;z=15">Karte</text:a>)</text:p>
      <text:p text:style-name="Text_20_body"> Anmeldung erfolderlich: <text:a xlink:type="simple" xlink:href="http://www.justdates.de">www.justdates.de</text:a></text:p>
      <text:p text:style-name="Text_20_body"/>
      <text:p text:style-name="Text_20_body">Adresse als Hilfe für den Routenplaner!!</text:p>
      <text:p text:style-name="Text_20_body"><text:a xlink:type="simple" xlink:href="http://maps.google.com/maps/ms?source=s_d&amp;saddr=Rothe+Erde,+Aachen,+Deutschland&amp;daddr=Pfeilstra%C3%9Fe+31-37,+50672+K%C3%B6ln,+Germany+(Spitz)&amp;hl=de&amp;geocode=%3BFW0-CQMdWetpACGAe3Ry8WuQ1inrb54wByW_RzHZE9UStvzcLA&amp;mra=ls&amp;dirflg=d&amp;ttype=arr&amp;date=15%2F08%2F10&amp;time=2:00pm&amp;noexp=0&amp;noal=0&amp;sort=&amp;ie=UTF8&amp;cd=1&amp;oe=UTF8&amp;msa=0&amp;msid=100594859576095414381.00048dcc77657c0e40c80&amp;z=15">Karte</text:a></text:p>
      <text:p text:style-name="Text_20_body"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