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ich-bin-am-wandern-gewesen.de/doku.php?id=alben">Fotoalben</text:a> erstellen.</text:p>
        </text:list-item>
        <text:list-item>
          <text:p text:style-name="inlist"> Evtl. Kommentar in <text:a xlink:type="simple" xlink:href="http://ich-bin-am-wandern-gewesen.de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ich-bin-am-wandern-gewesen.de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