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computer_constructed_bahnradweg"/>Computer Constructed Bahnradweg<text:bookmark-end text:name="computer_constructed_bahnradweg"/></text:h>
      <text:p text:style-name="Text_20_body">Hier ist der Versuch aus der Beschreibung der Broschüre und einiger Online-Hilfen die Tour zusammenzuklicken.</text:p>
      <text:p text:style-name="Text_20_body">Die Tour führt von Aachen nach Düren nicht unbedingt der Beschreibung der Broschüre, erst ab Düren bin ich der Broschüre gefolgt. Leider hört die ausführliche Beschreibung in Horrem auf, deswegen ist die Route von Horrem nach Ehrenfeld aus dem Bauch heraus konstrui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